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nieuw clubhuis voor Scoutinggroep Waterland - Hemmeland 10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emmeland 10 in Monnickendam voor het realiseren van een nieuw clubhuis voor Scoutinggroep Waterland</text:p>
            <text:p text:style-name="common-al">(ingekomen 4 augustus 2020)</text:p>
            <text:p text:style-name="common-al">Voor de activiteit(en):</text:p>
            <text:p text:style-name="common-al">- het bouwen van een bouwwerk</text:p>
            <text:p text:style-name="common-al">- het kappen van houtopstand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3189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189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189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2128.102 496718.214</meta:user-defined>
    <meta:user-defined meta:name="DC.title">Gemeente Waterland - aanvraag omgevingsvergunning - realiseren van een nieuw clubhuis voor Scoutinggroep Waterland - Hemmeland 10, Monnickendam</meta:user-defined>
    <meta:user-defined meta:name="OVERHEID.PostcodeHuisnummer/OVERHEIDop.postcodeHuisnummer">1141LA 10</meta:user-defined>
    <meta:user-defined meta:name="OVERHEIDop.straatnaam">Hemmeland</meta:user-defined>
    <meta:user-defined meta:name="OVERHEIDop.woonplaats">Monnickendam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189</meta:user-defined>
    <meta:user-defined meta:name="OVERHEIDop.GmbID/DC.identifier">gmb-2020-213189</meta:user-defined>
    <meta:user-defined meta:name="OVERHEIDop.versieInformatie"/>
  </office:meta>
</office:document-meta>
</file>