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ndeboom nabij Karelschaapstraat 10 te Vriezenveen, zaaknummer 1700ESUITE34109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Karelschaapstraat 10 te Vriezenveen </text:p>
            <text:p text:style-name="common-al">Project:kappen van 1 lindeboom</text:p>
            <text:p text:style-name="common-al">Verzonden: 18-08-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318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8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8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278.328039269 492316.906824654</meta:user-defined>
    <meta:user-defined meta:name="DC.title">Gemeente Twenterand - verleende omgevingsvergunning, kappen van 1 lindeboom nabij Karelschaapstraat 10 te Vriezenveen, zaaknummer 1700ESUITE341092020</meta:user-defined>
    <meta:user-defined meta:name="OVERHEID.PostcodeHuisnummer/OVERHEIDop.postcodeHuisnummer">7672AK 10</meta:user-defined>
    <meta:user-defined meta:name="OVERHEIDop.straatnaam">Karel Schaapstraat</meta:user-defined>
    <meta:user-defined meta:name="OVERHEIDop.woonplaats">Vriezenveen</meta:user-defined>
    <meta:user-defined meta:name="DCTERMS.W3CDTF/DCTERMS.available">2020-08-20</meta:user-defined>
    <meta:user-defined meta:name="DCTERMS.W3CDTF/OVERHEIDop.jaargang">2020</meta:user-defined>
    <meta:user-defined meta:name="OVERHEIDop.publicationIssue">213185</meta:user-defined>
    <meta:user-defined meta:name="OVERHEIDop.GmbID/DC.identifier">gmb-2020-213185</meta:user-defined>
    <meta:user-defined meta:name="OVERHEIDop.versieInformatie"/>
  </office:meta>
</office:document-meta>
</file>