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warenuitstalling Gildeplein 86A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de vergunning warenuitstalling te verlenen voor het uitstallen van groente en fruit voor de winkel gevestigd aan het Gildeplein 86A, 1445BM Purmerend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1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86.42 502075.17</meta:user-defined>
    <meta:user-defined meta:name="DC.title">Kennisgeving vergunning warenuitstalling Gildeplein 86A, 1445BM Purmerend</meta:user-defined>
    <meta:user-defined meta:name="OVERHEID.PostcodeHuisnummer/OVERHEIDop.postcodeHuisnummer">1445BM 86</meta:user-defined>
    <meta:user-defined meta:name="OVERHEIDop.straatnaam">Gildeplein</meta:user-defined>
    <meta:user-defined meta:name="OVERHEIDop.woonplaats">Purmeren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80</meta:user-defined>
    <meta:user-defined meta:name="OVERHEIDop.GmbID/DC.identifier">gmb-2020-213180</meta:user-defined>
    <meta:user-defined meta:name="OVERHEIDop.versieInformatie"/>
  </office:meta>
</office:document-meta>
</file>