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Lidl kerstmarkt 2020 locatie: Canopusplein 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augustus tot en met 14 augustus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Lidl kerstmarkt 2020, op 4 en 5 december 2020 van 08:00 tot 18:00 uur en op 6 december van 10:00 tot 17:00 uur, locatie: Canopusplein 1(10/08/2020) 8299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17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2999-2020</meta:user-defined>
    <dc:language>nl</dc:language>
    <meta:user-defined meta:name="OVERHEID.EPSG28992/DC.spatial">101155.489 496284.224</meta:user-defined>
    <meta:user-defined meta:name="DC.title">Ingediende aanvraag evenementenvergunning: Lidl kerstmarkt 2020 locatie: Canopusplein 1 te IJmuiden</meta:user-defined>
    <meta:user-defined meta:name="OVERHEID.PostcodeHuisnummer/OVERHEIDop.postcodeHuisnummer">1974AS 3</meta:user-defined>
    <meta:user-defined meta:name="OVERHEIDop.straatnaam">Canopusplein</meta:user-defined>
    <meta:user-defined meta:name="OVERHEIDop.woonplaats">IJmui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76</meta:user-defined>
    <meta:user-defined meta:name="OVERHEIDop.GmbID/DC.identifier">gmb-2020-213176</meta:user-defined>
    <meta:user-defined meta:name="OVERHEIDop.versieInformatie"/>
  </office:meta>
</office:document-meta>
</file>