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ongerd 21 te Lent: ver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20</text:p>
            <text:p text:style-name="common-al">
            <text:span text:style-name="nadrukvet">Omschrijving: </text:span>verbouwen van een woning (Hoge Bongerd 21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54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5AFD91E-BE5A-438B-A612-2C4029A32B54" xlink:type="simple">http://www.nijmegen.nl/vergunningpagina/?guid=65AFD91E-BE5A-438B-A612-2C4029A32B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17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7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7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81.18 430446.47</meta:user-defined>
    <meta:user-defined meta:name="DC.title">Hoge Bongerd 21 te Lent: verbouwen van een woning - omgevingsvergunning - Beslistermijn verlengd</meta:user-defined>
    <meta:user-defined meta:name="OVERHEID.PostcodeHuisnummer/OVERHEIDop.postcodeHuisnummer">6663AH 21</meta:user-defined>
    <meta:user-defined meta:name="OVERHEIDop.straatnaam">Hoge Bongerd</meta:user-defined>
    <meta:user-defined meta:name="OVERHEIDop.woonplaats">Len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74</meta:user-defined>
    <meta:user-defined meta:name="OVERHEIDop.GmbID/DC.identifier">gmb-2020-213174</meta:user-defined>
    <meta:user-defined meta:name="OVERHEIDop.versieInformatie"/>
  </office:meta>
</office:document-meta>
</file>