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P D Kleylaan 2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0 een aanvraag voor een omgevingsvergunning ontvangen. Dit betreft de voorgevel van de woning voorzien van een erker ter plaatse van de Mr P D Kleylaan 26 in Nieuwerkerk aan den IJssel. De aanvraag is geregistreerd onder kenmerk 20202220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17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7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7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12 442390</meta:user-defined>
    <meta:user-defined meta:name="DC.title">Kennisgeving ontvangst aanvraag omgevingsvergunning Mr P D Kleylaan 26 in Nieuwerkerk aan den IJssel</meta:user-defined>
    <meta:user-defined meta:name="OVERHEID.PostcodeHuisnummer/OVERHEIDop.postcodeHuisnummer">2912EJ 26</meta:user-defined>
    <meta:user-defined meta:name="OVERHEIDop.straatnaam">Mr P D Kleylaan</meta:user-defined>
    <meta:user-defined meta:name="OVERHEIDop.woonplaats">Nieuwerkerk aan den IJssel</meta:user-defined>
    <meta:user-defined meta:name="DCTERMS.W3CDTF/DCTERMS.available">2020-08-20</meta:user-defined>
    <meta:user-defined meta:name="DCTERMS.W3CDTF/OVERHEIDop.jaargang">2020</meta:user-defined>
    <meta:user-defined meta:name="OVERHEIDop.publicationIssue">213173</meta:user-defined>
    <meta:user-defined meta:name="OVERHEIDop.GmbID/DC.identifier">gmb-2020-213173</meta:user-defined>
    <meta:user-defined meta:name="OVERHEIDop.versieInformatie"/>
  </office:meta>
</office:document-meta>
</file>