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RECTIFICATIE ( bevoegd gezag) Ringdijk 1 Wijdewormer. Plaatsen steiger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december 2019</text:p>
            <text:p text:style-name="common-al">Ons kenmerk:WB/2019/03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31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88 502360</meta:user-defined>
    <meta:user-defined meta:name="DC.title">Verleende omgevingsvergunnng reguliere procedure: RECTIFICATIE ( bevoegd gezag) Ringdijk 1 Wijdewormer. Plaatsen steiger (achterzijde)</meta:user-defined>
    <meta:user-defined meta:name="OVERHEID.PostcodeHuisnummer/OVERHEIDop.postcodeHuisnummer">1456AH 1</meta:user-defined>
    <meta:user-defined meta:name="OVERHEIDop.straatnaam">Ringdijk</meta:user-defined>
    <meta:user-defined meta:name="OVERHEIDop.woonplaats">Wijde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17</meta:user-defined>
    <meta:user-defined meta:name="OVERHEIDop.GmbID/DC.identifier">gmb-2020-21317</meta:user-defined>
    <meta:user-defined meta:name="OVERHEIDop.versieInformatie"/>
  </office:meta>
</office:document-meta>
</file>