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Hoe mijn koele ouder in de cel belandden (voorheen TTDOS)”, locatie: Nicolaas Beetslaan 24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augustus tot en met 14 augustus 2020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Driehuis</text:span>
          </text:p>
            <text:p text:style-name="common-al">“Hoe mijn koele ouder in de cel belandden (voorheen TTDOS)”, op 2 en 3 september 2020 van 08:00 uur tot 19:00 uur, locatie:Nicolaas Beetslaan 24 (14/08/2020) 84664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16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84664-2020</meta:user-defined>
    <dc:language>nl</dc:language>
    <meta:user-defined meta:name="OVERHEID.EPSG28992/DC.spatial">104074.3 495570.6</meta:user-defined>
    <meta:user-defined meta:name="DC.title">Ingediende aanvraag Filmvergunning: “Hoe mijn koele ouder in de cel belandden (voorheen TTDOS)”, locatie: Nicolaas Beetslaan 24 te Driehuis</meta:user-defined>
    <meta:user-defined meta:name="OVERHEID.PostcodeHuisnummer/OVERHEIDop.postcodeHuisnummer">1985HH 24</meta:user-defined>
    <meta:user-defined meta:name="OVERHEIDop.straatnaam">Nicolaas Beetslaan</meta:user-defined>
    <meta:user-defined meta:name="OVERHEIDop.woonplaats">Driehuis NH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68</meta:user-defined>
    <meta:user-defined meta:name="OVERHEIDop.GmbID/DC.identifier">gmb-2020-213168</meta:user-defined>
    <meta:user-defined meta:name="OVERHEIDop.versieInformatie"/>
  </office:meta>
</office:document-meta>
</file>