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Filmvergunning: “Luizenmoeder de Film”, locatie Ichtuskerk en grasveld voor de kerk, Snelliusstraat 40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8 augustus tot en met 14 augustus 2020 de volgende aanvraag voor een filmvergunning hebben ontvangen op grond van de Algemene plaatselijke verordening artikel 2:7. De datum van ontvangst is tussen haakjes vermeld.</text:p>
            <text:p text:style-name="common-al">
            <text:span text:style-name="nadrukvet">IJmuiden</text:span>
          </text:p>
            <text:p text:style-name="common-al">“Luizenmoeder de Film”, op 9 (of 10 oktober) 2020 van 07:00 tot 19:00 uur, locatie Ichtuskerk en grasveld voor de kerk, Snelliusstraat 40 (14/08/2020) 84608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13166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6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6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84608-2020</meta:user-defined>
    <dc:language>nl</dc:language>
    <meta:user-defined meta:name="OVERHEID.EPSG28992/DC.spatial">101703.4 496934.5</meta:user-defined>
    <meta:user-defined meta:name="DC.title">Ingediende aanvraag Filmvergunning: “Luizenmoeder de Film”, locatie Ichtuskerk en grasveld voor de kerk, Snelliusstraat 40 te IJmuiden</meta:user-defined>
    <meta:user-defined meta:name="OVERHEID.PostcodeHuisnummer/OVERHEIDop.postcodeHuisnummer">1973PD 40</meta:user-defined>
    <meta:user-defined meta:name="OVERHEIDop.straatnaam">Snelliusstraat</meta:user-defined>
    <meta:user-defined meta:name="OVERHEIDop.woonplaats">IJmuiden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166</meta:user-defined>
    <meta:user-defined meta:name="OVERHEIDop.GmbID/DC.identifier">gmb-2020-213166</meta:user-defined>
    <meta:user-defined meta:name="OVERHEIDop.versieInformatie"/>
  </office:meta>
</office:document-meta>
</file>