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e Roterij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Roterij 6.</text:span>
          </text:p>
            <text:p text:style-name="common-al">Datum indiening: 17-8-2020</text:p>
            <text:p text:style-name="common-al">Zaakomschrijving: het verbouwen en splitsen bedrijfspand in 4 bedrijfsunits en aanleg inrit</text:p>
            <text:p text:style-name="common-al">Zaaknummer: 3366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315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6650</meta:user-defined>
    <meta:user-defined meta:name="DCTERMS.abstract">het verbouwen en splitsen  bedrijfspand in 4 bedrijfsunits en aanleg inrit</meta:user-defined>
    <dc:language>nl</dc:language>
    <meta:user-defined meta:name="OVERHEID.EPSG28992/DC.spatial">41719.284 413322.144</meta:user-defined>
    <meta:user-defined meta:name="DC.title">Aanvraag Omgevingsvergunning, Burgh-Haamstede, De Roterij 6</meta:user-defined>
    <meta:user-defined meta:name="OVERHEID.PostcodeHuisnummer/OVERHEIDop.postcodeHuisnummer">4328BA 6</meta:user-defined>
    <meta:user-defined meta:name="OVERHEIDop.straatnaam">De Roterij</meta:user-defined>
    <meta:user-defined meta:name="OVERHEIDop.woonplaats">Burgh-Haamste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59</meta:user-defined>
    <meta:user-defined meta:name="OVERHEIDop.GmbID/DC.identifier">gmb-2020-213159</meta:user-defined>
    <meta:user-defined meta:name="OVERHEIDop.versieInformatie"/>
  </office:meta>
</office:document-meta>
</file>