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aangevraagde omgevingsvergunning beschikking vergunningsvrij Mieldijk 9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vergunningsvrij kappen van bomen</text:p>
            <text:p text:style-name="common-al">
            <text:span text:style-name="nadrukvet">Locatie</text:span>: Mieldijk 9, 1768 BV Barsingerhorn</text:p>
            <text:p text:style-name="common-al">
            <text:span text:style-name="nadrukvet">Zaaknummer</text:span>: Z-275072</text:p>
            <text:p text:style-name="common-al">
            <text:span text:style-name="nadrukvet">Verzonden</text:span>: 18 augustus 2020</text:p>
            <text:p text:style-name="common-al"/>
            <text:p text:style-name="common-al">
            <text:span text:style-name="nadrukvet">Bezwaar</text:span>: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15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5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5072</meta:user-defined>
    <meta:user-defined meta:name="DCTERMS.abstract">vergunningsvrij kappen van zeven bomen</meta:user-defined>
    <dc:language>nl</dc:language>
    <meta:user-defined meta:name="OVERHEID.EPSG28992/DC.spatial">119141.663 534526.615</meta:user-defined>
    <meta:user-defined meta:name="DC.title">Hollands Kroon - week 34 aangevraagde omgevingsvergunning beschikking vergunningsvrij Mieldijk 9 in Barsingerhorn</meta:user-defined>
    <meta:user-defined meta:name="OVERHEID.PostcodeHuisnummer/OVERHEIDop.postcodeHuisnummer">1768BV 9</meta:user-defined>
    <meta:user-defined meta:name="OVERHEIDop.straatnaam">Mieldijk</meta:user-defined>
    <meta:user-defined meta:name="OVERHEIDop.woonplaats">Barsingerhor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54</meta:user-defined>
    <meta:user-defined meta:name="OVERHEIDop.GmbID/DC.identifier">gmb-2020-213154</meta:user-defined>
    <meta:user-defined meta:name="OVERHEIDop.versieInformatie"/>
  </office:meta>
</office:document-meta>
</file>