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1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20</text:p>
            <text:p text:style-name="common-al">
            <text:span text:style-name="nadrukvet">Omschrijving: </text:span>plaatsen van bouwmaterialen (Oranjesingel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18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7-2020</text:p>
            <text:p text:style-name="common-al">
            <text:span text:style-name="nadrukvet">Definitieve beschikking verzonden: </text:span>18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0 tot en met 29 sept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90A36B4-2FBB-41C0-8073-BBA70A6F4F61" xlink:type="simple">http://www.nijmegen.nl/vergunningpagina/?guid=E90A36B4-2FBB-41C0-8073-BBA70A6F4F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14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0.62 428220.03</meta:user-defined>
    <meta:user-defined meta:name="DC.title">Oranjesingel 1 te Nijmegen: plaatsen van bouwmaterialen - apv vergunning – Bijzondere wetten  - Vergunning verleend</meta:user-defined>
    <meta:user-defined meta:name="OVERHEID.PostcodeHuisnummer/OVERHEIDop.postcodeHuisnummer">6511NJ 1</meta:user-defined>
    <meta:user-defined meta:name="OVERHEIDop.straatnaam">Oranjesingel</meta:user-defined>
    <meta:user-defined meta:name="OVERHEIDop.woonplaats">Nijmeg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46</meta:user-defined>
    <meta:user-defined meta:name="OVERHEIDop.GmbID/DC.identifier">gmb-2020-213146</meta:user-defined>
    <meta:user-defined meta:name="OVERHEIDop.versieInformatie"/>
  </office:meta>
</office:document-meta>
</file>