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Q music the Party 4 uur fout! op 1 februari 2020 en ABBA &amp; Queen tribute op 26 september 2020 in de tennishal van Fletcher Hotel Resort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3 januari 2020 is een evenementenvergunning verleend voor Q music the Party 4 uur fout! en ABBA &amp; Queen tribute op 1 februari respectievelijk 26 september 2020 in de tennishal van Fletcher Hotel Resort Zutphen.</text:p>
            <text:p text:style-name="common-al">De vergunning geldt voor het organiseren van een muziekevenement met dj’s en artiesten, het laten horen van versterkte muziek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05 459933</meta:user-defined>
    <meta:user-defined meta:name="DC.title">Gemeente Zutphen, Q music the Party 4 uur fout! op 1 februari 2020 en ABBA &amp; Queen tribute op 26 september 2020 in de tennishal van Fletcher Hotel Resort Zutphen.</meta:user-defined>
    <meta:user-defined meta:name="OVERHEID.PostcodeHuisnummer/OVERHEIDop.postcodeHuisnummer">7206AZ 37</meta:user-defined>
    <meta:user-defined meta:name="OVERHEIDop.straatnaam">De Stoven</meta:user-defined>
    <meta:user-defined meta:name="OVERHEIDop.woonplaats">Zutph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14</meta:user-defined>
    <meta:user-defined meta:name="OVERHEIDop.GmbID/DC.identifier">gmb-2020-21314</meta:user-defined>
    <meta:user-defined meta:name="OVERHEIDop.versieInformatie"/>
  </office:meta>
</office:document-meta>
</file>