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voor het vestigen van een garagebedrijf - Dr Moonsweg 5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Activiteitenbesluit hebben ontvangen.</text:p>
            <text:p text:style-name="common-al"/>
            <text:p text:style-name="common-al">Voor: het vestigen van een garagebedrijf in een deel van de bedrijfsbebouwing</text:p>
            <text:p text:style-name="common-al">Locatie: Dr Moonsweg 5, 5437 BG te BEERS</text:p>
            <text:p text:style-name="common-al">Datum ontvangen:  19 maart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313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3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3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4710 415458</meta:user-defined>
    <meta:user-defined meta:name="DC.title">Gemeente Cuijk – Melding Activiteitenbesluit milieubeheer – voor het vestigen van een garagebedrijf - Dr Moonsweg 5 te Beers</meta:user-defined>
    <meta:user-defined meta:name="OVERHEID.PostcodeHuisnummer/OVERHEIDop.postcodeHuisnummer">5437BG 5</meta:user-defined>
    <meta:user-defined meta:name="OVERHEIDop.straatnaam">Dr Moonsweg</meta:user-defined>
    <meta:user-defined meta:name="OVERHEIDop.woonplaats">Beers NB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38</meta:user-defined>
    <meta:user-defined meta:name="OVERHEIDop.GmbID/DC.identifier">gmb-2020-213138</meta:user-defined>
    <meta:user-defined meta:name="OVERHEIDop.versieInformatie"/>
  </office:meta>
</office:document-meta>
</file>