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brengen van een schroefdak en isolatie - Velddijksestraat 38, 6627KE, Maasbommel (04-0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20.818 427047</meta:user-defined>
    <meta:user-defined meta:name="DC.title">Gemeente West Maas en Waal - Een omgevingsvergunning is aangevraagd voor het aanbrengen van een schroefdak en isolatie - Velddijksestraat 38, 6627KE, Maasbommel (04-08-2020)</meta:user-defined>
    <meta:user-defined meta:name="OVERHEID.PostcodeHuisnummer/OVERHEIDop.postcodeHuisnummer">6627KE 38</meta:user-defined>
    <meta:user-defined meta:name="OVERHEIDop.straatnaam">Velddijksestraat</meta:user-defined>
    <meta:user-defined meta:name="OVERHEIDop.woonplaats">Maas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34</meta:user-defined>
    <meta:user-defined meta:name="OVERHEIDop.GmbID/DC.identifier">gmb-2020-213134</meta:user-defined>
    <meta:user-defined meta:name="OVERHEIDop.versieInformatie"/>
  </office:meta>
</office:document-meta>
</file>