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bberweg 19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Z-HZ_WABO-2020-000513 en DMS 099489193 voor een omgevingsvergunning op locatie Sibberweg 19 te Berg en Terblijt. De vergunning is toegekend. Het besluit betreft het realiseren van een B&amp;B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312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12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65 318444.89</meta:user-defined>
    <meta:user-defined meta:name="DC.title">Kennisgeving besluit op aanvraag omgevingsvergunning Sibberweg 19 te Berg en Terblijt</meta:user-defined>
    <meta:user-defined meta:name="OVERHEID.PostcodeHuisnummer/OVERHEIDop.postcodeHuisnummer">6325AK 19</meta:user-defined>
    <meta:user-defined meta:name="OVERHEIDop.straatnaam">Sibberweg</meta:user-defined>
    <meta:user-defined meta:name="OVERHEIDop.woonplaats">Berg en Terblij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122</meta:user-defined>
    <meta:user-defined meta:name="OVERHEIDop.GmbID/DC.identifier">gmb-2020-213122</meta:user-defined>
    <meta:user-defined meta:name="OVERHEIDop.versieInformatie"/>
  </office:meta>
</office:document-meta>
</file>