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aatkampsweg 1 7627PC Bornerbroek, Z/20/115397, het plaatsen van een hek (grensafscheiding), 18-8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5397</text:p>
            <text:p text:style-name="common-al">Uiterlijke besluitdatum: 19-08-2020</text:p>
            <text:p text:style-name="common-al">Locatie: Maatkampsweg 1 7627PC Bornerbroek</text:p>
            <text:p text:style-name="common-al">Projectomschrijving: het plaatsen van een hek (grensafscheiding) Maatkampsweg 1 Bornerbroek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311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1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1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hek (grensafscheiding) Maatkampsweg 1 Bornerbroek</meta:user-defined>
    <dc:language>nl</dc:language>
    <meta:user-defined meta:name="OVERHEID.EPSG28992/DC.spatial">243887.000201557 482533.000457737</meta:user-defined>
    <meta:user-defined meta:name="DC.title">Verlenging beslistermijn omgevingsvergunning, Maatkampsweg 1 7627PC Bornerbroek, Z/20/115397, het plaatsen van een hek (grensafscheiding), 18-8-2020</meta:user-defined>
    <meta:user-defined meta:name="OVERHEID.PostcodeHuisnummer/OVERHEIDop.postcodeHuisnummer">7627PC 1</meta:user-defined>
    <meta:user-defined meta:name="OVERHEIDop.straatnaam">Maatkampsweg</meta:user-defined>
    <meta:user-defined meta:name="OVERHEIDop.woonplaats">Bornerbroek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116</meta:user-defined>
    <meta:user-defined meta:name="OVERHEIDop.GmbID/DC.identifier">gmb-2020-213116</meta:user-defined>
    <meta:user-defined meta:name="OVERHEIDop.versieInformatie"/>
  </office:meta>
</office:document-meta>
</file>