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dempen van twee sloten en hergraven van twee nieuwe sloten - Hofweg 13, Ilp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Hofweg 13 in Ilpendam voor het dempen van twee sloten en hergraven van twee nieuwe sloten</text:p>
            <text:p text:style-name="common-al">(ingekomen 2 augustus 2020)</text:p>
            <text:p text:style-name="common-al">- het uitvoeren van een werk, geen bouwwerk zijnde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13114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114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114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7204.118 497984.319</meta:user-defined>
    <meta:user-defined meta:name="DC.title">Gemeente Waterland - aanvraag omgevingsvergunning - dempen van twee sloten en hergraven van twee nieuwe sloten - Hofweg 13, Ilpendam</meta:user-defined>
    <meta:user-defined meta:name="OVERHEID.PostcodeHuisnummer/OVERHEIDop.postcodeHuisnummer">1452AG 13</meta:user-defined>
    <meta:user-defined meta:name="OVERHEIDop.straatnaam">Hofweg</meta:user-defined>
    <meta:user-defined meta:name="OVERHEIDop.woonplaats">Ilpendam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114</meta:user-defined>
    <meta:user-defined meta:name="OVERHEIDop.GmbID/DC.identifier">gmb-2020-213114</meta:user-defined>
    <meta:user-defined meta:name="OVERHEIDop.versieInformatie"/>
  </office:meta>
</office:document-meta>
</file>