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lingerduinlaan 4 te IJmuiden, verduurzamen aula en bijgebouwen (Begraafplaats Dui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Slingerduinlaan 4, verduurzamen aula en bijgebouwen (Begraafplaats Duinhof) (13/08/2020) 73179-2020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11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3179-2020</meta:user-defined>
    <dc:language>nl</dc:language>
    <meta:user-defined meta:name="OVERHEID.EPSG28992/DC.spatial">102902.4 495746.1</meta:user-defined>
    <meta:user-defined meta:name="DC.title">Verlengen beslistermijn (ingediende aanvraag omgevingsvergunning): Slingerduinlaan 4 te IJmuiden, verduurzamen aula en bijgebouwen (Begraafplaats Duinhof)</meta:user-defined>
    <meta:user-defined meta:name="OVERHEID.PostcodeHuisnummer/OVERHEIDop.postcodeHuisnummer">1971JT 4</meta:user-defined>
    <meta:user-defined meta:name="OVERHEIDop.straatnaam">Slingerduinlaan</meta:user-defined>
    <meta:user-defined meta:name="OVERHEIDop.woonplaats">IJmui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13</meta:user-defined>
    <meta:user-defined meta:name="OVERHEIDop.GmbID/DC.identifier">gmb-2020-213113</meta:user-defined>
    <meta:user-defined meta:name="OVERHEIDop.versieInformatie"/>
  </office:meta>
</office:document-meta>
</file>