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constructie (doorbraak tussen keuken en eetkamer) - Cornelis Dirkszoonlaan 10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102 in Monnickendam voor het wijzigen van de constructie (doorbraak tussen keuken en eetkamer)</text:p>
            <text:p text:style-name="common-al">(ingekomen 12 augustus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11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5.391 496175.616</meta:user-defined>
    <meta:user-defined meta:name="DC.title">Gemeente Waterland - aanvraag omgevingsvergunning - wijzigen van de constructie (doorbraak tussen keuken en eetkamer) - Cornelis Dirkszoonlaan 102, Monnickendam</meta:user-defined>
    <meta:user-defined meta:name="OVERHEID.PostcodeHuisnummer/OVERHEIDop.postcodeHuisnummer">1141ZC 102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0</meta:user-defined>
    <meta:user-defined meta:name="OVERHEIDop.GmbID/DC.identifier">gmb-2020-213110</meta:user-defined>
    <meta:user-defined meta:name="OVERHEIDop.versieInformatie"/>
  </office:meta>
</office:document-meta>
</file>