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noldy Daniëlslaan 2 te Santpoort-Zuid, kappen boo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Zuid</text:span>
          </text:p>
            <text:p text:style-name="common-al">Wijnoldy Daniëlslaan 2, kappen boom (12/08/2020) 75836-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13105</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105</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105</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Natuur en milieu | Organisatie en beleid</meta:user-defined>
    <meta:user-defined meta:name="OVERHEIDop.referentienummer">75836-2020</meta:user-defined>
    <dc:language>nl</dc:language>
    <meta:user-defined meta:name="OVERHEID.EPSG28992/DC.spatial">103682.84 492752.1</meta:user-defined>
    <meta:user-defined meta:name="DC.title">Verleende omgevingsvergunning Wijnoldy Daniëlslaan 2 te Santpoort-Zuid, kappen boom</meta:user-defined>
    <meta:user-defined meta:name="OVERHEID.PostcodeHuisnummer/OVERHEIDop.postcodeHuisnummer">2082HC 2</meta:user-defined>
    <meta:user-defined meta:name="OVERHEIDop.straatnaam">Wijnoldy Daniëlslaan</meta:user-defined>
    <meta:user-defined meta:name="OVERHEIDop.woonplaats">Santpoort-Zuid</meta:user-defined>
    <meta:user-defined meta:name="DCTERMS.W3CDTF/DCTERMS.available">2020-08-20</meta:user-defined>
    <meta:user-defined meta:name="DCTERMS.W3CDTF/OVERHEIDop.jaargang">2020</meta:user-defined>
    <meta:user-defined meta:name="OVERHEIDop.publicationIssue">213105</meta:user-defined>
    <meta:user-defined meta:name="OVERHEIDop.GmbID/DC.identifier">gmb-2020-213105</meta:user-defined>
    <meta:user-defined meta:name="OVERHEIDop.versieInformatie"/>
  </office:meta>
</office:document-meta>
</file>