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denaarstraat 16 te Velsen-Noord, plaatsen uitschuifbare antennemast voor radioamateur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ardenaarstraat 16, plaatsen uitschuifbare antennemast voor radioamateur gebruik (14/08/2020) 217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0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784-2020</meta:user-defined>
    <dc:language>nl</dc:language>
    <meta:user-defined meta:name="OVERHEID.EPSG28992/DC.spatial">104417.7 498622.2</meta:user-defined>
    <meta:user-defined meta:name="DC.title">Verleende omgevingsvergunning Wardenaarstraat 16 te Velsen-Noord, plaatsen uitschuifbare antennemast voor radioamateur gebruik</meta:user-defined>
    <meta:user-defined meta:name="OVERHEID.PostcodeHuisnummer/OVERHEIDop.postcodeHuisnummer">1951XR 16</meta:user-defined>
    <meta:user-defined meta:name="OVERHEIDop.straatnaam">Wardenaarstraat</meta:user-defined>
    <meta:user-defined meta:name="OVERHEIDop.woonplaats">Velsen-Noord</meta:user-defined>
    <meta:user-defined meta:name="DCTERMS.W3CDTF/DCTERMS.available">2020-08-20</meta:user-defined>
    <meta:user-defined meta:name="DCTERMS.W3CDTF/OVERHEIDop.jaargang">2020</meta:user-defined>
    <meta:user-defined meta:name="OVERHEIDop.publicationIssue">213100</meta:user-defined>
    <meta:user-defined meta:name="OVERHEIDop.GmbID/DC.identifier">gmb-2020-213100</meta:user-defined>
    <meta:user-defined meta:name="OVERHEIDop.versieInformatie"/>
  </office:meta>
</office:document-meta>
</file>