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verwijderen van asbesthoudende materialen op het perceel Vlet 1 t/m 35 (oneven)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4 augustus 2020 heeft de gemeente eensloopmelding voor het verwijderen van asbesthoudende materialen op het perceel Vlet 1 t/m 35 (oneven) te Obdam. De melding is geaccepteerd op 18augustus 2020 onder zaaknummer 2020-HZ_SLM-04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13090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090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090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024 521258</meta:user-defined>
    <meta:user-defined meta:name="DC.title">Geaccepteerde sloopmelding voor het verwijderen van asbesthoudende materialen op het perceel Vlet 1 t/m 35 (oneven) te Obdam</meta:user-defined>
    <meta:user-defined meta:name="OVERHEID.PostcodeHuisnummer/OVERHEIDop.postcodeHuisnummer">1713VN 1</meta:user-defined>
    <meta:user-defined meta:name="OVERHEIDop.straatnaam">Vlet</meta:user-defined>
    <meta:user-defined meta:name="OVERHEIDop.woonplaats">Obdam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090</meta:user-defined>
    <meta:user-defined meta:name="OVERHEIDop.GmbID/DC.identifier">gmb-2020-213090</meta:user-defined>
    <meta:user-defined meta:name="OVERHEIDop.versieInformatie"/>
  </office:meta>
</office:document-meta>
</file>