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RECTIFICATIE (bevoegd gezag) Noorderweg 98 Wijdewormer. Kappen 20 bomen nabij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december 2019</text:p>
            <text:p text:style-name="common-al">Ons kenmerk:WB/2019/02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30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896 500579</meta:user-defined>
    <meta:user-defined meta:name="DC.title">Verleende omgevingsvergunnng reguliere procedure: RECTIFICATIE (bevoegd gezag) Noorderweg 98 Wijdewormer. Kappen 20 bomen nabij woning.</meta:user-defined>
    <meta:user-defined meta:name="OVERHEID.PostcodeHuisnummer/OVERHEIDop.postcodeHuisnummer">1456NK 98</meta:user-defined>
    <meta:user-defined meta:name="OVERHEIDop.straatnaam">Noorderweg</meta:user-defined>
    <meta:user-defined meta:name="OVERHEIDop.woonplaats">Wijde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09</meta:user-defined>
    <meta:user-defined meta:name="OVERHEIDop.GmbID/DC.identifier">gmb-2020-21309</meta:user-defined>
    <meta:user-defined meta:name="OVERHEIDop.versieInformatie"/>
  </office:meta>
</office:document-meta>
</file>