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straat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chepenstraat 115, 3039NE , om de winkels uit te breiden, een parkeerdek te bouwen en de bestaande inritten aan de Boisotstraat te veranderen (hoek Bentinckplein - Schepenstraat – Boisotstraat) . Bovendien wordt de Michaëlkerk gelegen aan de Lumeystraat 33-35 vergroot met een secundaire entree en een nog nader in te delen uitbreiding. Het kerkgebouw betreft een gemeentelijk monument (monumentnummer: E-213). ( datum besluit 17-08-2020, op dezelfde dag verzonden , dossiernummer OMV.19.09.00270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08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8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8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12.1 438034.96</meta:user-defined>
    <meta:user-defined meta:name="DC.title">verleende omgevingsvergunning Schepenstraat 115</meta:user-defined>
    <meta:user-defined meta:name="OVERHEID.PostcodeHuisnummer/OVERHEIDop.postcodeHuisnummer">3039NE 115</meta:user-defined>
    <meta:user-defined meta:name="OVERHEIDop.straatnaam">Schepenstraat</meta:user-defined>
    <meta:user-defined meta:name="OVERHEIDop.woonplaats">Rotterdam</meta:user-defined>
    <meta:user-defined meta:name="DCTERMS.W3CDTF/DCTERMS.available">2020-08-20</meta:user-defined>
    <meta:user-defined meta:name="DCTERMS.W3CDTF/OVERHEIDop.jaargang">2020</meta:user-defined>
    <meta:user-defined meta:name="OVERHEIDop.publicationIssue">213089</meta:user-defined>
    <meta:user-defined meta:name="OVERHEIDop.GmbID/DC.identifier">gmb-2020-213089</meta:user-defined>
    <meta:user-defined meta:name="OVERHEIDop.versieInformatie"/>
  </office:meta>
</office:document-meta>
</file>