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standplaats, voor verkoop  vi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augustus 2020</text:p>
            <text:p text:style-name="common-al">Locatie: Langstraat in Bunnik</text:p>
            <text:p text:style-name="common-al">Zaaknummer: 945957</text:p>
            <text:p text:style-name="common-al">Activiteit: innemen van een vaste standplaats voor de verkoop van vis op vrijdag van 07:30 tot 13:00 uur</text:p>
            <text:p text:style-name="common-al">Bestuursorgaan: college van burgemeester en wethouders</text:p>
            <text:p text:style-name="common-al">Datum verzending besluit: 4 augustus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306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331.8 453351.5</meta:user-defined>
    <meta:user-defined meta:name="DC.title">Afgehandelde  APV vergunning voor een standplaats, voor verkoop  vis in Bunnik</meta:user-defined>
    <meta:user-defined meta:name="OVERHEID.PostcodeHuisnummer/OVERHEIDop.postcodeHuisnummer">3981ET 3</meta:user-defined>
    <meta:user-defined meta:name="OVERHEIDop.straatnaam">Langstraat</meta:user-defined>
    <meta:user-defined meta:name="OVERHEIDop.woonplaats">Bunnik</meta:user-defined>
    <meta:user-defined meta:name="DCTERMS.W3CDTF/DCTERMS.available">2020-08-20</meta:user-defined>
    <meta:user-defined meta:name="DCTERMS.W3CDTF/OVERHEIDop.jaargang">2020</meta:user-defined>
    <meta:user-defined meta:name="OVERHEIDop.publicationIssue">213061</meta:user-defined>
    <meta:user-defined meta:name="OVERHEIDop.GmbID/DC.identifier">gmb-2020-213061</meta:user-defined>
    <meta:user-defined meta:name="OVERHEIDop.versieInformatie"/>
  </office:meta>
</office:document-meta>
</file>