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62 The Big Draw Apeldoorn d.d. 29 september 2020, diverse locaties; CODA/ACEC/Gigant/Oranjerie/ Kapelstraat/Raadhui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eken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4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86.752 469861.077</meta:user-defined>
    <meta:user-defined meta:name="DC.title">Aanvraag evenementenvergunning:  20/66062 The Big Draw Apeldoorn d.d. 29 september 2020, diverse locaties; CODA/ACEC/Gigant/Oranjerie/ Kapelstraat/Raadhuisplein</meta:user-defined>
    <meta:user-defined meta:name="OVERHEID.PostcodeHuisnummer/OVERHEIDop.postcodeHuisnummer">7311BT 66</meta:user-defined>
    <meta:user-defined meta:name="OVERHEIDop.straatnaam">Nieuwstraat</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49</meta:user-defined>
    <meta:user-defined meta:name="OVERHEIDop.GmbID/DC.identifier">gmb-2020-213049</meta:user-defined>
    <meta:user-defined meta:name="OVERHEIDop.versieInformatie"/>
  </office:meta>
</office:document-meta>
</file>