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renburgerweg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131, Boerenburgerweg 6 te Noordwijk, het plaatsen van een dakopbouw met dakkap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303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131</meta:user-defined>
    <meta:user-defined meta:name="DCTERMS.abstract">het plaatsen van een dakopbouw met dakkapel.</meta:user-defined>
    <dc:language>nl</dc:language>
    <meta:user-defined meta:name="OVERHEID.EPSG28992/DC.spatial">90864 472634</meta:user-defined>
    <meta:user-defined meta:name="DC.title">Verlengingsbesluit - Boerenburgerweg 6 te Noordwijk</meta:user-defined>
    <meta:user-defined meta:name="OVERHEID.PostcodeHuisnummer/OVERHEIDop.postcodeHuisnummer">2201PP 6</meta:user-defined>
    <meta:user-defined meta:name="OVERHEIDop.straatnaam">Boerenburgerweg</meta:user-defined>
    <meta:user-defined meta:name="OVERHEIDop.woonplaats">Noordw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037</meta:user-defined>
    <meta:user-defined meta:name="OVERHEIDop.GmbID/DC.identifier">gmb-2020-213037</meta:user-defined>
    <meta:user-defined meta:name="OVERHEIDop.versieInformatie"/>
  </office:meta>
</office:document-meta>
</file>