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Amazonelaan naast nummer 126, 1448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0 heeft de gemeente een voorwerpen op de openbare weg melding ontvangen voor de locatie Amazonelaan naast nummer 126, 1448XM Purmerend. De melding is geregistreerd onder zaaknummer A2020-055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03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44.43 500961.67</meta:user-defined>
    <meta:user-defined meta:name="DC.title">Kennisgeving ontvangst voorwerpen op de openbare weg melding Amazonelaan naast nummer 126, 1448XM Purmerend</meta:user-defined>
    <meta:user-defined meta:name="OVERHEID.PostcodeHuisnummer/OVERHEIDop.postcodeHuisnummer">1448XM 128</meta:user-defined>
    <meta:user-defined meta:name="OVERHEIDop.straatnaam">Amazonelaan</meta:user-defined>
    <meta:user-defined meta:name="OVERHEIDop.woonplaats">Purmere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36</meta:user-defined>
    <meta:user-defined meta:name="OVERHEIDop.GmbID/DC.identifier">gmb-2020-213036</meta:user-defined>
    <meta:user-defined meta:name="OVERHEIDop.versieInformatie"/>
  </office:meta>
</office:document-meta>
</file>