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epen Heijligersstraat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pen Heijligersstraat 2, 6077 DB Sint Odiliënberg: het plaatsen van een erfafscheiding. Datum aanvraag: 19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30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52 350070</meta:user-defined>
    <meta:user-defined meta:name="DC.title">Aanvraag omgevingsvergunning - Schepen Heijligersstraat 2 - Sint Odiliënberg</meta:user-defined>
    <meta:user-defined meta:name="OVERHEID.PostcodeHuisnummer/OVERHEIDop.postcodeHuisnummer">6077DB 2</meta:user-defined>
    <meta:user-defined meta:name="OVERHEIDop.straatnaam">Schepen Heijligersstraat</meta:user-defined>
    <meta:user-defined meta:name="OVERHEIDop.woonplaats">Sint Odiliënbe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03</meta:user-defined>
    <meta:user-defined meta:name="OVERHEIDop.GmbID/DC.identifier">gmb-2020-21303</meta:user-defined>
    <meta:user-defined meta:name="OVERHEIDop.versieInformatie"/>
  </office:meta>
</office:document-meta>
</file>