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Torenweg 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renweg 2a.</text:span>
          </text:p>
            <text:p text:style-name="common-al">Datum indiening: 14-8-2020</text:p>
            <text:p text:style-name="common-al">Zaakomschrijving: het wijzigen van een bestaande oprit</text:p>
            <text:p text:style-name="common-al">Zaaknummer: 3363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302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6337</meta:user-defined>
    <meta:user-defined meta:name="DCTERMS.abstract">het wijzigen  van  een bestaande oprit</meta:user-defined>
    <dc:language>nl</dc:language>
    <meta:user-defined meta:name="OVERHEID.EPSG28992/DC.spatial">39241.205 415226.427</meta:user-defined>
    <meta:user-defined meta:name="DC.title">Aanvraag Omgevingsvergunning, Burgh-Haamstede, Torenweg 2 a</meta:user-defined>
    <meta:user-defined meta:name="OVERHEID.PostcodeHuisnummer/OVERHEIDop.postcodeHuisnummer">4328JC 2</meta:user-defined>
    <meta:user-defined meta:name="OVERHEIDop.straatnaam">Torenweg</meta:user-defined>
    <meta:user-defined meta:name="OVERHEIDop.woonplaats">Burgh-Haamsted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28</meta:user-defined>
    <meta:user-defined meta:name="OVERHEIDop.GmbID/DC.identifier">gmb-2020-213028</meta:user-defined>
    <meta:user-defined meta:name="OVERHEIDop.versieInformatie"/>
  </office:meta>
</office:document-meta>
</file>