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op reeds verleende vergunning (Z2019-00009261) nieuwbouw kinderopvang (Partou) en wonen (Frion), Lorentzlaan 15 (zaaknummer Z2020-00006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entzlaan 15</text:span> – voor wijzigingen op de reeds verleende vergunning (kenmerk Z2019-00009261) nieuwbouw kinderopvang (Partou) en wonen (Frion), verzonden op 1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2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18.672 504114.572</meta:user-defined>
    <meta:user-defined meta:name="DC.title">Verleende omgevingsvergunning, wijzigingen op reeds verleende vergunning (Z2019-00009261) nieuwbouw kinderopvang (Partou) en wonen (Frion), Lorentzlaan 15 (zaaknummer Z2020-00006436)</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026</meta:user-defined>
    <meta:user-defined meta:name="OVERHEIDop.GmbID/DC.identifier">gmb-2020-213026</meta:user-defined>
    <meta:user-defined meta:name="OVERHEIDop.versieInformatie"/>
  </office:meta>
</office:document-meta>
</file>