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kelsweg 2, zaaknummer 209475</text:p>
            <text:p text:style-name="common-al">Voor: bouwen machineberging, datum besluit en verzending: 17-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30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77.4 440143.8</meta:user-defined>
    <meta:user-defined meta:name="DC.title">Verleende omgevingsvergunning bouwen Harkelsweg 2</meta:user-defined>
    <meta:user-defined meta:name="OVERHEID.PostcodeHuisnummer/OVERHEIDop.postcodeHuisnummer">7108BS 2</meta:user-defined>
    <meta:user-defined meta:name="OVERHEIDop.straatnaam">Harkelsweg</meta:user-defined>
    <meta:user-defined meta:name="OVERHEIDop.woonplaats">Winterswijk Woold</meta:user-defined>
    <meta:user-defined meta:name="DCTERMS.W3CDTF/DCTERMS.available">2020-08-25</meta:user-defined>
    <meta:user-defined meta:name="DCTERMS.W3CDTF/OVERHEIDop.jaargang">2020</meta:user-defined>
    <meta:user-defined meta:name="OVERHEIDop.publicationIssue">213025</meta:user-defined>
    <meta:user-defined meta:name="OVERHEIDop.GmbID/DC.identifier">gmb-2020-213025</meta:user-defined>
    <meta:user-defined meta:name="OVERHEIDop.versieInformatie"/>
  </office:meta>
</office:document-meta>
</file>