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RECTIFICATIE (bevoegd gezag) Weromerie 6 Wormer . NOODKAP kappen boom (boom staat tegen elektrahuisje langs pad recreatie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december 2019</text:p>
            <text:p text:style-name="common-al">Ons kenmerk:WB/2019/030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302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821 502185</meta:user-defined>
    <meta:user-defined meta:name="DC.title">Verleende omgevingsvergunnng reguliere procedure: RECTIFICATIE (bevoegd gezag) Weromerie 6 Wormer . NOODKAP kappen boom (boom staat tegen elektrahuisje langs pad recreatiepark)</meta:user-defined>
    <meta:user-defined meta:name="OVERHEID.PostcodeHuisnummer/OVERHEIDop.postcodeHuisnummer">1531MW 6</meta:user-defined>
    <meta:user-defined meta:name="OVERHEIDop.straatnaam">Weromerie</meta:user-defined>
    <meta:user-defined meta:name="OVERHEIDop.woonplaats">Wormer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302</meta:user-defined>
    <meta:user-defined meta:name="OVERHEIDop.GmbID/DC.identifier">gmb-2020-21302</meta:user-defined>
    <meta:user-defined meta:name="OVERHEIDop.versieInformatie"/>
  </office:meta>
</office:document-meta>
</file>