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bert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besloten om de beslistermijn voor de aanvraag met zaaknummer WABO-2020-196 voor een omgevingsvergunning op locatie Nabbert 2 te Leusden te verlengen voor een periode van maximaal 6 weken. De aanvraag betreftNabbert 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01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96 461395.71</meta:user-defined>
    <meta:user-defined meta:name="DC.title">Kennisgeving verlenging beslistermijn omgevingsvergunning Nabbert 2 te Leusden</meta:user-defined>
    <meta:user-defined meta:name="OVERHEID.PostcodeHuisnummer/OVERHEIDop.postcodeHuisnummer">3831PK 2</meta:user-defined>
    <meta:user-defined meta:name="OVERHEIDop.straatnaam">Nabbert</meta:user-defined>
    <meta:user-defined meta:name="OVERHEIDop.woonplaats">Leus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11</meta:user-defined>
    <meta:user-defined meta:name="OVERHEIDop.GmbID/DC.identifier">gmb-2020-213011</meta:user-defined>
    <meta:user-defined meta:name="OVERHEIDop.versieInformatie"/>
  </office:meta>
</office:document-meta>
</file>