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76 7672BD Vriezenveen, aanbouw erker (ontvangen 17-08-2020, zaaknummer 1700ESUITE3628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tering 76 7672BD Vriezenveen</text:p>
            <text:p text:style-name="common-al">Project: aanbouw erker</text:p>
            <text:p text:style-name="common-al">Ingekomen: 17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0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 erker</meta:user-defined>
    <dc:language>nl</dc:language>
    <meta:user-defined meta:name="OVERHEID.EPSG28992/DC.spatial">238520.000196483 492412.000463708</meta:user-defined>
    <meta:user-defined meta:name="DC.title">Gemeente Twenterand - aanvraag omgevingsvergunning, Wetering 76 7672BD Vriezenveen, aanbouw erker (ontvangen 17-08-2020, zaaknummer 1700ESUITE362812020</meta:user-defined>
    <meta:user-defined meta:name="OVERHEID.PostcodeHuisnummer/OVERHEIDop.postcodeHuisnummer">7672BD 76</meta:user-defined>
    <meta:user-defined meta:name="OVERHEIDop.straatnaam">Wetering</meta:user-defined>
    <meta:user-defined meta:name="OVERHEIDop.woonplaats">Vriezen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008</meta:user-defined>
    <meta:user-defined meta:name="OVERHEIDop.GmbID/DC.identifier">gmb-2020-213008</meta:user-defined>
    <meta:user-defined meta:name="OVERHEIDop.versieInformatie"/>
  </office:meta>
</office:document-meta>
</file>