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45 te Maastricht. Kennisgeving nieuwe aanvraag omgevingsvergunning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21WB</text:p>
            <text:p text:style-name="common-al">
            <text:span text:style-name="nadrukvet">Chambertinlaan 45 te Maastricht</text:span>
          </text:p>
            <text:p text:style-name="common-al">
            <text:span text:style-name="nadrukvet">het verbreden van de oprit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00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96.42 316365.72</meta:user-defined>
    <meta:user-defined meta:name="DC.title">Chambertinlaan 45 te Maastricht. Kennisgeving nieuwe aanvraag omgevingsvergunning, het verbreden van de oprit</meta:user-defined>
    <meta:user-defined meta:name="OVERHEID.PostcodeHuisnummer/OVERHEIDop.postcodeHuisnummer">6213EV 45</meta:user-defined>
    <meta:user-defined meta:name="OVERHEIDop.straatnaam">Chambertinlaan</meta:user-defined>
    <meta:user-defined meta:name="OVERHEIDop.woonplaats">Maastri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07</meta:user-defined>
    <meta:user-defined meta:name="OVERHEIDop.GmbID/DC.identifier">gmb-2020-213007</meta:user-defined>
    <meta:user-defined meta:name="OVERHEIDop.versieInformatie"/>
  </office:meta>
</office:document-meta>
</file>