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het bestuur van de Stichting Urgentiebepaling Woningzoekenden Rot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Capelle aan den IJssel maakt bekend dat zij in de vergadering van 21 juli 2020 heeft besloten om het bestuur van de Stichting Urgentiebepaling Woningzoekenden Rotterdam toe te staan de bevoegdheid tot het uitvoeren van de urgentietaak zoals opgenomen in bijlage I van de Verordening woonruimtebemiddeling 2020 door te mandateren aan de directeur en Manager Urgentie van Maaskoepel waarbij het mandaat zich niet uitstrekt tot de gevallen waar toepassing wordt gegeven aan de hardheidsclausule. 2. Dit besluit in werking te laten treden de dag na de bekendmaking. </text:p>
            <text:p text:style-name="al"/>
            <text:p text:style-name="al">Namens het college van burgemeester en wethouders van Capelle aan den IJssel,</text:p>
            <text:p text:style-name="al">De gemeentesecretaris</text:p>
            <text:p text:style-name="al">drs. A de Baat</text:p>
            <text:p text:style-name="al"/>
            <text:p text:style-name="al">De burgemeester</text:p>
            <text:p text:style-name="al">mr. P. Oskam</text:p>
            <text:p text:style-name="al"/>
            <text:p text:style-name="al">Niet mee eens?</text:p>
            <text:p text:style-name="al">Bent u het niet eens met deze beslissing, dan kunt u hiertegen bezwaar maken. U moet dan binnen zes weken een bezwaarschrift indienen bij het College van burgemeester en wethouders, Postbus 70, 2900 AB Capelle aan den IJssel.</text:p>
            <text:p text:style-name="al">In het bezwaarschrift moet u in ieder geval vermelden: uw naam en adres, de datum van uw bezwaarschrift, tegen welk besluit u bezwaar maakt (u kunt het beste een kopie meesturen) en de redenen waarom u het niet eens bent met het besluit. Vergeet niet uw bezwaarschrift te ondertekenen. U kunt u bezwaarschrift ook indienen via internet. Ga hiervoor naar het E-loket op <text:a xlink:href="https://zoek.officielebekendmakingen.nl/www.capelleaandenijssel.nl.html" xlink:type="simple">www.capelleaandenijssel.nl</text:a></text:p>
            <text:p text:style-name="al">Het indienen van een bezwaarschrift schorst de inwerkingtreding van het besluit niet. Heeft u een spoedeisende reden, dan kunt u de voorzieningenrechter van de rechtbank Rotterdam om een voorlopige voorziening verzoeken. Het verzoek stuurt u aan: De voorzieningenrechter van de rechtbank Rotterdam, Sector Bestuursrecht, Postbus 50950, 3007BL Rotterdam.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300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0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0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Huisvesting | Organisatie en beleid</meta:user-defined>
    <meta:user-defined meta:name="DC.source">artikel 10:3 van de Algemene wet bestuursrecht]|[1.0:c:BWBR0005537&amp;artikel=10%3A3&amp;g=2020-07-01</meta:user-defined>
    <meta:user-defined meta:name="OVERHEIDop.referentienummer">249760</meta:user-defined>
    <meta:user-defined meta:name="DCTERMS.alternative">Mandaat aan het bestuur van de Stichting Urgentiebepaling Woningzoekenden Rotterdam</meta:user-defined>
    <dc:language>nl</dc:language>
    <meta:user-defined meta:name="OVERHEID.Gemeente/DC.spatial">Capelle aan den IJssel</meta:user-defined>
    <meta:user-defined meta:name="DC.title">Mandaat aan het bestuur van de Stichting Urgentiebepaling Woningzoekenden Rotterdam</meta:user-defined>
    <meta:user-defined meta:name="DCTERMS.W3CDTF/DCTERMS.available">2020-08-20</meta:user-defined>
    <meta:user-defined meta:name="DCTERMS.W3CDTF/OVERHEIDop.jaargang">2020</meta:user-defined>
    <meta:user-defined meta:name="OVERHEIDop.publicationIssue">213005</meta:user-defined>
    <meta:user-defined meta:name="OVERHEIDop.GmbID/DC.identifier">gmb-2020-213005</meta:user-defined>
    <meta:user-defined meta:name="OVERHEIDop.versieInformatie"/>
  </office:meta>
</office:document-meta>
</file>