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Ziep 9a te Ottersum: het plaatsen van een woonunit (ontvangstdatum: 16 december 2019) 2019-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woonunit De Ziep 9a te Ottersum (2019-1277)</text:p>
            <text:p text:style-name="common-al">
            <text:span text:style-name="nadrukvet">Ontvangstdatum</text:span>
          </text:p>
            <text:p text:style-name="common-al">Deze aanvraag is ontvangen op 16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90.51 411141.28</meta:user-defined>
    <meta:user-defined meta:name="DC.title">Ontvangst Omgevingsvergunning De Ziep 9a te Ottersum: het plaatsen van een woonunit (ontvangstdatum: 16 december 2019) 2019-1277</meta:user-defined>
    <meta:user-defined meta:name="OVERHEID.PostcodeHuisnummer/OVERHEIDop.postcodeHuisnummer">6595NZ 9a</meta:user-defined>
    <meta:user-defined meta:name="OVERHEIDop.straatnaam">De Ziep</meta:user-defined>
    <meta:user-defined meta:name="OVERHEIDop.woonplaats">Otter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3</meta:user-defined>
    <meta:user-defined meta:name="OVERHEIDop.GmbID/DC.identifier">gmb-2020-213</meta:user-defined>
    <meta:user-defined meta:name="OVERHEIDop.versieInformatie"/>
  </office:meta>
</office:document-meta>
</file>