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geweigerd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geweigerd</text:span>:</text:p>
            <text:p text:style-name="common-al"/>
            <text:list text:style-name="id1-3-2-1-1-3">
              <text:list-item text:style-override="id1-3-2-1-1-3-1">
                <text:number>1.</text:number>
                <text:p text:style-name="al">10-08-2020, OV 2020270 / OLO 5164331, plaatsen dakkapel, Van den Oosterkamperf 5, 3907 MG te Veenendaal, deelactiviteit: bouwen. </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www.veenendaal.nl/bezwaar</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299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499.366 448446.228</meta:user-defined>
    <meta:user-defined meta:name="DC.title">Publicatie geweigerde omgevingsvergunning, regulier</meta:user-defined>
    <meta:user-defined meta:name="OVERHEID.PostcodeHuisnummer/OVERHEIDop.postcodeHuisnummer">3907MG 5</meta:user-defined>
    <meta:user-defined meta:name="OVERHEIDop.straatnaam">Van den Oosterkamperf</meta:user-defined>
    <meta:user-defined meta:name="OVERHEIDop.woonplaats">Veenendaal</meta:user-defined>
    <meta:user-defined meta:name="DCTERMS.W3CDTF/DCTERMS.available">2020-08-19</meta:user-defined>
    <meta:user-defined meta:name="DCTERMS.W3CDTF/OVERHEIDop.jaargang">2020</meta:user-defined>
    <meta:user-defined meta:name="OVERHEIDop.publicationIssue">212997</meta:user-defined>
    <meta:user-defined meta:name="OVERHEIDop.GmbID/DC.identifier">gmb-2020-212997</meta:user-defined>
    <meta:user-defined meta:name="OVERHEIDop.versieInformatie"/>
  </office:meta>
</office:document-meta>
</file>