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's-Gravenwaarde 17, 1251 NT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's-Gravenwaarde 17, 1251 NT, het plaatsen van een dakkapel op het voordakvlak, ingekomen 12 augustus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299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9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901.753 474095.222</meta:user-defined>
    <meta:user-defined meta:name="DC.title">Aangevraagde omgevingsvergunning 's-Gravenwaarde 17, 1251 NT, het plaatsen van een dakkapel op het voordakvlak</meta:user-defined>
    <meta:user-defined meta:name="OVERHEID.PostcodeHuisnummer/OVERHEIDop.postcodeHuisnummer">1251NT 17</meta:user-defined>
    <meta:user-defined meta:name="OVERHEIDop.straatnaam">'s-Gravenwaarde</meta:user-defined>
    <meta:user-defined meta:name="OVERHEIDop.woonplaats">Lar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90</meta:user-defined>
    <meta:user-defined meta:name="OVERHEIDop.GmbID/DC.identifier">gmb-2020-212990</meta:user-defined>
    <meta:user-defined meta:name="OVERHEIDop.versieInformatie"/>
  </office:meta>
</office:document-meta>
</file>