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17, 3755 GA, het verbouw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17, 3755 GA, het verbouwen van de keuken, ingekomen 16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29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31.961 474454.249</meta:user-defined>
    <meta:user-defined meta:name="DC.title">Aangevraagde omgevingsvergunning Rietgors 17, 3755 GA, het verbouwen van de keuken</meta:user-defined>
    <meta:user-defined meta:name="OVERHEID.PostcodeHuisnummer/OVERHEIDop.postcodeHuisnummer">3755GA 17</meta:user-defined>
    <meta:user-defined meta:name="OVERHEIDop.straatnaam">Rietgors</meta:user-defined>
    <meta:user-defined meta:name="OVERHEIDop.woonplaats">Eemne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88</meta:user-defined>
    <meta:user-defined meta:name="OVERHEIDop.GmbID/DC.identifier">gmb-2020-212988</meta:user-defined>
    <meta:user-defined meta:name="OVERHEIDop.versieInformatie"/>
  </office:meta>
</office:document-meta>
</file>