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nghlaan 8, 1261 CC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nghlaan 8, 1261 CC, het bouwen van een woning, ingekomen op 13 augustus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298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8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8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460.385 476096.334</meta:user-defined>
    <meta:user-defined meta:name="DC.title">Aangevraagde omgevingsvergunning Enghlaan 8, 1261 CC, het bouwen van een woning</meta:user-defined>
    <meta:user-defined meta:name="OVERHEID.PostcodeHuisnummer/OVERHEIDop.postcodeHuisnummer">1261CC 8</meta:user-defined>
    <meta:user-defined meta:name="OVERHEIDop.straatnaam">Enghlaan</meta:user-defined>
    <meta:user-defined meta:name="OVERHEIDop.woonplaats">Blaricu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983</meta:user-defined>
    <meta:user-defined meta:name="OVERHEIDop.GmbID/DC.identifier">gmb-2020-212983</meta:user-defined>
    <meta:user-defined meta:name="OVERHEIDop.versieInformatie"/>
  </office:meta>
</office:document-meta>
</file>