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novatie van de gevel - Raadhuisplein 104, 9203 EC Drachten (gehele flat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dhuisplein 104, 9203 EC Drachten (gehele flatgebouw) de renovatie van de gevel, ontvangen: 22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9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Raadhuisplein 104, 9203 EC Drachten (gehele flatgebouw) de renovatie van de gevel, ontvangen op 22 januari 2020</meta:user-defined>
    <dc:language>nl</dc:language>
    <meta:user-defined meta:name="OVERHEID.EPSG28992/DC.spatial">202744.89 568918.5</meta:user-defined>
    <meta:user-defined meta:name="DC.title">Gemeente Smallingerland - aanvraag omgevingsvergunning - de renovatie van de gevel - Raadhuisplein 104, 9203 EC Drachten (gehele flatgebouw)</meta:user-defined>
    <meta:user-defined meta:name="OVERHEID.PostcodeHuisnummer/OVERHEIDop.postcodeHuisnummer">9203EC 104</meta:user-defined>
    <meta:user-defined meta:name="OVERHEIDop.straatnaam">Raadhuisplein</meta:user-defined>
    <meta:user-defined meta:name="OVERHEIDop.woonplaats">Drach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96</meta:user-defined>
    <meta:user-defined meta:name="OVERHEIDop.GmbID/DC.identifier">gmb-2020-21296</meta:user-defined>
    <meta:user-defined meta:name="OVERHEIDop.versieInformatie"/>
  </office:meta>
</office:document-meta>
</file>