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4013 - Gemeente Stadskanaal - Verleend: omgevingsvergunning voor het kappen van es, Wessinghuizerweg 19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7 augustus 2020 de volgende omgevingsvergunning is verleend:</text:p>
            <text:list text:style-name="id1-3-2-1-1-2">
              <text:list-item text:style-override="id1-3-2-1-1-2-1">
                <text:number>-</text:number>
                <text:p text:style-name="al">Wessinghuizerweg 19, 9591VJ ONSTWEDDE, het kappen van es.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295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5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5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4013</meta:user-defined>
    <dc:language>nl</dc:language>
    <meta:user-defined meta:name="OVERHEID.EPSG28992/DC.spatial">268152.875 564223.938</meta:user-defined>
    <meta:user-defined meta:name="DC.title">Z-20-074013 - Gemeente Stadskanaal - Verleend: omgevingsvergunning voor het kappen van es, Wessinghuizerweg 19 in ONSTWEDDE</meta:user-defined>
    <meta:user-defined meta:name="OVERHEID.PostcodeHuisnummer/OVERHEIDop.postcodeHuisnummer">9591VJ 19</meta:user-defined>
    <meta:user-defined meta:name="OVERHEIDop.straatnaam">Wessinghuizerweg</meta:user-defined>
    <meta:user-defined meta:name="OVERHEIDop.woonplaats">Onstwedde</meta:user-defined>
    <meta:user-defined meta:name="DCTERMS.W3CDTF/DCTERMS.available">2020-08-19</meta:user-defined>
    <meta:user-defined meta:name="DCTERMS.W3CDTF/OVERHEIDop.jaargang">2020</meta:user-defined>
    <meta:user-defined meta:name="OVERHEIDop.publicationIssue">212959</meta:user-defined>
    <meta:user-defined meta:name="OVERHEIDop.GmbID/DC.identifier">gmb-2020-212959</meta:user-defined>
    <meta:user-defined meta:name="OVERHEIDop.versieInformatie"/>
  </office:meta>
</office:document-meta>
</file>