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917 - Gemeente Stadskanaal - Aanvraag buiten behandeling: omgevingsvergunning (reguliere procedure) omgevingsvergunning voor het bouwen van een schuur, De Dreef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een aanvraag omgevingsvergunning, als bedoeld in de Wet algemene bepalingen omgevingsrecht (Wabo), op 11 augustus 2020 niet verder te behandelen vanwege onvolledigheid:</text:p>
            <text:list text:style-name="id1-3-2-1-1-2">
              <text:list-item text:style-override="id1-3-2-1-1-2-1">
                <text:number>-</text:number>
                <text:p text:style-name="al">De Dreef 2, 9502 PS STADSKANAAL, het bouwen van een schuur.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917</meta:user-defined>
    <dc:language>nl</dc:language>
    <meta:user-defined meta:name="OVERHEID.EPSG28992/DC.spatial">260914.281 557529.938</meta:user-defined>
    <meta:user-defined meta:name="DC.title">Z-20-072917 - Gemeente Stadskanaal - Aanvraag buiten behandeling: omgevingsvergunning (reguliere procedure) omgevingsvergunning voor het bouwen van een schuur, De Dreef 2 in STADSKANAAL</meta:user-defined>
    <meta:user-defined meta:name="OVERHEID.PostcodeHuisnummer/OVERHEIDop.postcodeHuisnummer">9502PS 2</meta:user-defined>
    <meta:user-defined meta:name="OVERHEIDop.straatnaam">De Dreef</meta:user-defined>
    <meta:user-defined meta:name="OVERHEIDop.woonplaats">Stadskanaal</meta:user-defined>
    <meta:user-defined meta:name="DCTERMS.W3CDTF/DCTERMS.available">2020-08-19</meta:user-defined>
    <meta:user-defined meta:name="DCTERMS.W3CDTF/OVERHEIDop.jaargang">2020</meta:user-defined>
    <meta:user-defined meta:name="OVERHEIDop.publicationIssue">212953</meta:user-defined>
    <meta:user-defined meta:name="OVERHEIDop.GmbID/DC.identifier">gmb-2020-212953</meta:user-defined>
    <meta:user-defined meta:name="OVERHEIDop.versieInformatie"/>
  </office:meta>
</office:document-meta>
</file>