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van de woning aan de Kleine Houtweg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 22 </text:p>
                <text:p text:style-name="al">Omschrijving : uitbreiden van de woning </text:p>
                <text:p text:style-name="al">Zaaknummer : Z/2020/333295 </text:p>
                <text:p text:style-name="al">Datum besluit : 14 augustus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93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95</meta:user-defined>
    <dc:language>nl</dc:language>
    <meta:user-defined meta:name="OVERHEID.EPSG28992/DC.spatial">105047.73 502766.873</meta:user-defined>
    <meta:user-defined meta:name="DC.title">Verlengen beslistermijn aanvraag omgevingsvergunning, uitbreiden van de woning aan de Kleine Houtweg 22, te Heemskerk.</meta:user-defined>
    <meta:user-defined meta:name="OVERHEID.PostcodeHuisnummer/OVERHEIDop.postcodeHuisnummer">1969KR 22</meta:user-defined>
    <meta:user-defined meta:name="OVERHEIDop.straatnaam">Kleine Houtweg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934</meta:user-defined>
    <meta:user-defined meta:name="OVERHEIDop.GmbID/DC.identifier">gmb-2020-212934</meta:user-defined>
    <meta:user-defined meta:name="OVERHEIDop.versieInformatie"/>
  </office:meta>
</office:document-meta>
</file>