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83549 - Sectie L Perceel 5915 nabij Stekkenberg 8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L Perceel 5915 nabij Stekkenberg 82 te Groesbeek</text:p>
            <text:p text:style-name="common-al">Omschrijving : bouwen van een bungalow</text:p>
            <text:p text:style-name="common-al">Datum ontvangst : 14 augustus 2020</text:p>
            <text:p text:style-name="common-al">Zaaknummer ODRN : W.Z20.10679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293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3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3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L Perceel 5915 nabij Stekkenberg 82 te Groesbeek</meta:user-defined>
    <dc:language>nl</dc:language>
    <meta:user-defined meta:name="OVERHEID.EPSG28992/DC.spatial">191776.544 422052.915</meta:user-defined>
    <meta:user-defined meta:name="DC.title">Gemeente Berg en Dal– aanvraag omgevingsvergunning – OLO 5383549 - Sectie L Perceel 5915 nabij Stekkenberg 82 te Groesbeek</meta:user-defined>
    <meta:user-defined meta:name="OVERHEID.PostcodeHuisnummer/OVERHEIDop.postcodeHuisnummer">6561XM 82</meta:user-defined>
    <meta:user-defined meta:name="OVERHEIDop.straatnaam">Stekkenberg</meta:user-defined>
    <meta:user-defined meta:name="OVERHEIDop.woonplaats">Groesbeek</meta:user-defined>
    <meta:user-defined meta:name="DCTERMS.W3CDTF/DCTERMS.available">2020-08-19</meta:user-defined>
    <meta:user-defined meta:name="DCTERMS.W3CDTF/OVERHEIDop.jaargang">2020</meta:user-defined>
    <meta:user-defined meta:name="OVERHEIDop.publicationIssue">212932</meta:user-defined>
    <meta:user-defined meta:name="OVERHEIDop.GmbID/DC.identifier">gmb-2020-212932</meta:user-defined>
    <meta:user-defined meta:name="OVERHEIDop.versieInformatie"/>
  </office:meta>
</office:document-meta>
</file>