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straat 12A gemeente Nuenen, Gerwen en Nederwetten, verleende omgevingsvergunning voor het aanpassen van de gevel en vernieuwen van de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97</text:p>
            <text:p text:style-name="common-al">Omschrijving: het aanpassen van de gevel en vernieuwen van de handelsreclame</text:p>
            <text:p text:style-name="common-al">Datum verleend: 17 augustus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293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3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3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2821</meta:user-defined>
    <dc:language>nl</dc:language>
    <meta:user-defined meta:name="OVERHEID.EPSG28992/DC.spatial">166042 387101</meta:user-defined>
    <meta:user-defined meta:name="DC.title">Parkstraat 12A gemeente Nuenen, Gerwen en Nederwetten, verleende omgevingsvergunning voor het aanpassen van de gevel en vernieuwen van de handelsreclame.</meta:user-defined>
    <meta:user-defined meta:name="OVERHEID.PostcodeHuisnummer/OVERHEIDop.postcodeHuisnummer">5671GG 12</meta:user-defined>
    <meta:user-defined meta:name="OVERHEIDop.straatnaam">Parkstraat</meta:user-defined>
    <meta:user-defined meta:name="OVERHEIDop.woonplaats">Nuenen</meta:user-defined>
    <meta:user-defined meta:name="DCTERMS.W3CDTF/DCTERMS.available">2020-08-19</meta:user-defined>
    <meta:user-defined meta:name="DCTERMS.W3CDTF/OVERHEIDop.jaargang">2020</meta:user-defined>
    <meta:user-defined meta:name="OVERHEIDop.publicationIssue">212931</meta:user-defined>
    <meta:user-defined meta:name="OVERHEIDop.GmbID/DC.identifier">gmb-2020-212931</meta:user-defined>
    <meta:user-defined meta:name="OVERHEIDop.versieInformatie"/>
  </office:meta>
</office:document-meta>
</file>