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voordakvlak aan de Zwaluw 1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Zwaluw 14 </text:p>
                <text:p text:style-name="al">Omschrijving : plaatsen van een dakkapel op voordakvlak </text:p>
                <text:p text:style-name="al">Zaaknummer : Z/2020/334405 </text:p>
                <text:p text:style-name="al">Bekendmakingsdatum: 14 augustus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292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4405</meta:user-defined>
    <dc:language>nl</dc:language>
    <meta:user-defined meta:name="OVERHEID.EPSG28992/DC.spatial">106332.24 501956.658</meta:user-defined>
    <meta:user-defined meta:name="DC.title">Verleende omgevingsvergunning, plaatsen van een dakkapel op voordakvlak aan de Zwaluw 14, te Heemskerk.</meta:user-defined>
    <meta:user-defined meta:name="OVERHEID.PostcodeHuisnummer/OVERHEIDop.postcodeHuisnummer">1965GJ 14</meta:user-defined>
    <meta:user-defined meta:name="OVERHEIDop.straatnaam">Zwaluw</meta:user-defined>
    <meta:user-defined meta:name="OVERHEIDop.woonplaats">Heemskerk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2929</meta:user-defined>
    <meta:user-defined meta:name="OVERHEIDop.GmbID/DC.identifier">gmb-2020-212929</meta:user-defined>
    <meta:user-defined meta:name="OVERHEIDop.versieInformatie"/>
  </office:meta>
</office:document-meta>
</file>